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437cm"/>
    </style:style>
    <style:style style:name="Tabela1.C" style:family="table-column">
      <style:table-column-properties style:column-width="5.75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4f81bd"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2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15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Normalny">
      <style:paragraph-properties fo:margin-top="0.212cm" fo:margin-bottom="0cm" style:contextual-spacing="false" fo:line-height="100%" fo:text-align="center" style:justify-single-word="false" fo:orphans="0" fo:widows="0" fo:hyphenation-ladder-count="no-limit"/>
      <style:text-properties fo:hyphenate="false"/>
    </style:style>
    <style:style style:name="P17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8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9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fo:hyphenate="false"/>
    </style:style>
    <style:style style:name="P20" style:family="paragraph" style:parent-style-name="Domyś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ing">
      <style:paragraph-properties fo:text-align="end" style:justify-single-word="false"/>
    </style:style>
    <style:style style:name="P22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asian="Calibri" style:font-name-complex="Arial"/>
    </style:style>
    <style:style style:name="T6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7" style:family="text">
      <style:text-properties style:font-name="Arial" fo:font-weight="bold" style:font-name-asian="Calibri" style:font-weight-asian="bold" style:font-name-complex="Arial" style:font-weight-complex="bold"/>
    </style:style>
    <style:style style:name="T8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9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letter-kerning="false" style:font-name-asian="Calibri" style:language-asian="en" style:country-asian="US" style:font-name-complex="Arial"/>
    </style:style>
    <style:style style:name="T12" style:family="text">
      <style:text-properties fo:color="#000000"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3" style:family="text">
      <style:text-properties fo:color="#000000" style:font-name="Arial" style:font-name-asian="Calibri" style:font-name-complex="Arial" style:font-weight-complex="bold"/>
    </style:style>
    <style:style style:name="T14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15" style:family="text">
      <style:text-properties fo:color="#000000" style:font-name="Arial" style:letter-kerning="false" style:font-name-asian="TimesNewRomanPSMT" style:language-asian="en" style:country-asian="US" style:font-name-complex="Arial"/>
    </style:style>
    <style:style style:name="T16" style:family="text"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/>
    </style:style>
    <style:style style:name="T17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8" style:family="text">
      <style:text-properties style:font-name-asian="Calibri"/>
    </style:style>
    <style:style style:name="T19" style:family="text">
      <style:text-properties officeooo:rsid="00014d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"><text:bookmark text:name="_DV_M4312"/><text:bookmark text:name="_DV_M4311"/><text:bookmark text:name="_DV_M4310"/><text:bookmark text:name="_DV_M4309"/><text:bookmark text:name="_DV_M4308"/><text:bookmark text:name="_DV_M4307"/><text:bookmark text:name="_DV_M4301"/><text:bookmark text:name="_DV_M4300"/><text:bookmark text:name="_DV_M1268"/><text:bookmark text:name="_DV_M1266"/><text:bookmark text:name="_DV_M1264"/><text:bookmark text:name="16"/>Załącznik Nr 4 do części I SIWZ</text:p>
      <text:p text:style-name="P2">Wykonawca:</text:p>
      <text:p text:style-name="P2"/>
      <text:p text:style-name="P2">………………………………………………</text:p>
      <text:p text:style-name="P2"/>
      <text:p text:style-name="P2">………………………………………………</text:p>
      <text:p text:style-name="P2">Adres/siedziba:</text:p>
      <text:p text:style-name="P2"/>
      <text:p text:style-name="P2">………………………………………………</text:p>
      <text:p text:style-name="P2"/>
      <text:p text:style-name="P2">………………………………………………</text:p>
      <text:p text:style-name="P2"/>
      <text:p text:style-name="P2">Tel./faks ……………………………….</text:p>
      <text:p text:style-name="P2"/>
      <text:p text:style-name="P2">e-mail …………………………………..</text:p>
      <text:p text:style-name="P12"/>
      <text:p text:style-name="P13">Zakład Zagospodarowania Odpadów MZC Sp. z o. o. </text:p>
      <text:p text:style-name="P14"><text:span text:style-name="Domyślna_20_czcionka_20_akapitu"><text:span text:style-name="T3">ul. Żołnierzy WiN 22</text:span></text:span></text:p>
      <text:p text:style-name="P14"><text:span text:style-name="Domyślna_20_czcionka_20_akapitu"><text:span text:style-name="T3">22-200 Włodawa</text:span></text:span></text:p>
      <text:p text:style-name="P15"/>
      <text:p text:style-name="P7"><text:span text:style-name="Domyślna_20_czcionka_20_akapitu"><text:span text:style-name="T12">Oświadczenie </text:span></text:span><text:span text:style-name="Domyślna_20_czcionka_20_akapitu"><text:span text:style-name="T4">potwierdzające posiadanie potencjału technicznego niezbędnego do realizacji zamówienia dla zadania/ zadań Nr</text:span></text:span><text:span text:style-name="Domyślna_20_czcionka_20_akapitu"><text:span text:style-name="T4">:</text:span></text:span><text:span text:style-name="Domyślna_20_czcionka_20_akapitu"><text:span text:style-name="T4">…..…….…</text:span></text:span><text:span text:style-name="Domyślna_20_czcionka_20_akapitu"><text:span text:style-name="T4">…………</text:span></text:span></text:p>
      <text:p text:style-name="P3">o kodzie/ kodach odpadów: ………….…………………………………….</text:p>
      <text:p text:style-name="P8"><text:span text:style-name="Domyślna_20_czcionka_20_akapitu"><text:span text:style-name="T13">dotyczy: przetargu nieograniczonego pn.:</text:span></text:span><text:span text:style-name="Domyślna_20_czcionka_20_akapitu"><text:span text:style-name="T5"> </text:span></text:span><text:span text:style-name="Domyślna_20_czcionka_20_akapitu"><text:span text:style-name="T6">„</text:span></text:span><text:span text:style-name="Domyślna_20_czcionka_20_akapitu"><text:span text:style-name="T8">Usługa dalszego zagospodarowania odpadów </text:span></text:span><text:span text:style-name="Domyślna_20_czcionka_20_akapitu"><text:span text:style-name="T9">pochodzących z Zakładu Zagospodarowania Odpadów MZC Sp. </text:span></text:span><text:span text:style-name="Domyślna_20_czcionka_20_akapitu"><text:span text:style-name="T9">z </text:span></text:span><text:span text:style-name="Domyślna_20_czcionka_20_akapitu"><text:span text:style-name="T9">o. o. we Włodawie”</text:span></text:span><text:span text:style-name="Domyślna_20_czcionka_20_akapitu"><text:span text:style-name="T10">, </text:span></text:span><text:span text:style-name="Domyślna_20_czcionka_20_akapitu"><text:span text:style-name="T13">prowadzonego przez </text:span></text:span><text:span text:style-name="Domyślna_20_czcionka_20_akapitu"><text:span text:style-name="T7">Zakład Zagospodarowania Odpadów MZC Sp. z o. o.</text:span></text:span><text:span text:style-name="Domyślna_20_czcionka_20_akapitu"><text:span text:style-name="T7">, ul. Żołnierzy WiN 22, 22-200 Włodawa.</text:span></text:span></text:p>
      <text:p text:style-name="P9"><text:span text:style-name="Domyślna_20_czcionka_20_akapitu"><text:span text:style-name="T14">W celu potwierdzenia spełniania wymagań określonych w</text:span></text:span><text:span text:style-name="Domyślna_20_czcionka_20_akapitu"><text:span text:style-name="T14"> </text:span></text:span><text:span text:style-name="Domyślna_20_czcionka_20_akapitu"><text:span text:style-name="T11">pkt. V.1.2. ppkt. 2-b) SIWZ</text:span></text:span><text:span text:style-name="Domyślna_20_czcionka_20_akapitu"><text:span text:style-name="T14"> </text:span></text:span><text:span text:style-name="Domyślna_20_czcionka_20_akapitu"><text:span text:style-name="T14">składam wykaz posiadanych instalacji, w których będą zagospodarowywane odpady objęte </text:span></text:span><text:span text:style-name="Domyślna_20_czcionka_20_akapitu"><text:span text:style-name="T15">przedmiotem zamówienia w procesie ich odzysku /lub recyklingu: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6">Dokładna nazwa i adres instalacji, </text:p>
            <text:p text:style-name="P6">w której będą zagospodarowane odpady</text:p>
          </table:table-cell>
          <table:table-cell table:style-name="Tabela1.A1" office:value-type="string">
            <text:p text:style-name="P6">Podstawa dysponowania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6"><text:span text:style-name="Domyślna_20_czcionka_20_akapitu"><text:span text:style-name="T16">UWAGA: DOKUMENT NALEŻY PODPISAĆ KWALIFIKOWANYM PODPISEM ELEKTRONICZNYM!</text:span></text:span></text:p>
      <text:p text:style-name="P11"/>
      <text:p text:style-name="P17">.............................................<text:tab/><text:tab/><text:tab/><text:tab/>.................................................................................</text:p>
      <text:p text:style-name="P18"><text:s text:c="4"/>miejscowość i data<text:tab/> <text:s text:c="13"/>imię i nazwisko osoby/osób </text:p>
      <text:p text:style-name="P22"><text:s text:c="103"/>uprawnionej do reprezentowania</text:p>
      <text:p text:style-name="P19"><text:span text:style-name="Domyślna_20_czcionka_20_akapitu"><text:span text:style-name="T17"><text:tab/></text:span></text:span><text:span text:style-name="Domyślna_20_czcionka_20_akapitu"><text:span text:style-name="T17"> <text:s text:c="13"/></text:span></text:span><text:span text:style-name="Domyślna_20_czcionka_20_akapitu"><text:span text:style-name="T17"><text:s/>wykonawc</text:span></text:span><text:span text:style-name="Domyślna_20_czcionka_20_akapitu"><text:span text:style-name="T18">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2"><text:page-count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20-02-11T11:44:00Z</meta:creation-date>
    <dc:date>2020-02-11T12:46:13.39</dc:date>
    <meta:print-date>2020-02-11T11:29:00Z</meta:print-date>
    <meta:editing-cycles>3</meta:editing-cycles>
    <meta:editing-duration>P0D</meta:editing-duration>
    <meta:document-statistic meta:table-count="1" meta:image-count="0" meta:object-count="0" meta:page-count="1" meta:paragraph-count="26" meta:word-count="152" meta:character-count="1461" meta:non-whitespace-character-count="1190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